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vertical-align="baseline" fo:margin-bottom="0in" style:line-height-at-least="0.25in" fo:margin-left="1.7722in" fo:text-indent="-1.7722in">
        <style:tab-stops>
          <style:tab-stop style:type="left" style:leader-style="dotted" style:leader-text="." style:position="3.907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size="24pt" style:font-size-asian="24pt"/>
    </style:style>
    <style:style style:name="P3" style:parent-style-name="內文" style:family="paragraph">
      <style:paragraph-properties fo:widows="2" fo:orphans="2" fo:margin-bottom="0in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widows="2" fo:orphans="2" fo:margin-bottom="0in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widows="2" fo:orphans="2" fo:margin-bottom="0in" fo:line-height="0.3333in"/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Times New Roman" fo:font-size="16pt" style:font-size-asian="16pt"/>
    </style:style>
    <style:style style:name="P7" style:parent-style-name="內文" style:family="paragraph">
      <style:paragraph-properties fo:widows="2" fo:orphans="2" fo:margin-top="0.125in" fo:margin-bottom="0.125in" fo:line-height="0.3333in"/>
      <style:text-properties style:font-name="標楷體" style:font-name-asian="標楷體" style:font-name-complex="Times New Roman" fo:font-size="16pt" style:font-size-asian="16pt"/>
    </style:style>
    <style:style style:name="P8" style:parent-style-name="內文" style:family="paragraph">
      <style:paragraph-properties fo:widows="2" fo:orphans="2" fo:text-align="justify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9" style:parent-style-name="內文" style:family="paragraph">
      <style:paragraph-properties fo:widows="2" fo:orphans="2" fo:text-align="justify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10" style:parent-style-name="內文" style:family="paragraph">
      <style:paragraph-properties fo:widows="2" fo:orphans="2" fo:text-align="justify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11" style:parent-style-name="內文" style:family="paragraph">
      <style:paragraph-properties fo:widows="2" fo:orphans="2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paragraph-properties fo:widows="2" fo:orphans="2" fo:margin-top="0.125in" fo:margin-bottom="0.125in" fo:line-height="0.3333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5" style:parent-style-name="內文" style:family="paragraph">
      <style:paragraph-properties fo:widows="2" fo:orphans="2" fo:margin-top="0.125in" fo:margin-bottom="0.125in" fo:line-height="0.3333in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8" style:parent-style-name="內文" style:family="paragraph">
      <style:paragraph-properties fo:widows="2" fo:orphans="2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widows="2" fo:orphans="2" fo:margin-top="0.125in" fo:margin-bottom="0.125in" fo:line-height="0.3333in"/>
      <style:text-properties style:font-name="Times New Roman" style:font-name-asian="標楷體" style:font-name-complex="Times New Roman" fo:font-size="16pt" style:font-size-asian="16pt"/>
    </style:style>
    <style:style style:name="P20" style:parent-style-name="內文" style:family="paragraph">
      <style:paragraph-properties fo:widows="2" fo:orphans="2" fo:margin-bottom="0in" fo:line-height="0.3333in"/>
      <style:text-properties style:font-name="Times New Roman" style:font-name-asian="標楷體" style:font-name-complex="Times New Roman" fo:letter-spacing="0.1111in" fo:font-size="16pt" style:font-size-asian="16pt"/>
    </style:style>
    <style:style style:name="P21" style:parent-style-name="內文" style:family="paragraph">
      <style:paragraph-properties fo:widows="2" fo:orphans="2" fo:margin-bottom="0in" fo:line-height="0.3333in"/>
      <style:text-properties style:font-name="Times New Roman" style:font-name-asian="標楷體" style:font-name-complex="Times New Roman" fo:letter-spacing="0.1111in" fo:font-size="16pt" style:font-size-asian="16pt"/>
    </style:style>
    <style:style style:name="P22" style:parent-style-name="內文" style:family="paragraph">
      <style:paragraph-properties fo:widows="2" fo:orphans="2" fo:text-align="start" fo:margin-bottom="0in" fo:line-height="0.333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1111in" fo:font-size="16pt" style:font-size-asian="16pt"/>
    </style:style>
    <style:style style:name="P3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33932639"/>【附件八】<text:line-break/>申請人雇用人數未滿五人聲明書<text:bookmark-end text:name="_Toc233932639"/></text:h>
      <text:p text:style-name="P2"/>
      <text:p text:style-name="P3"><text:bookmark-start text:name="_Toc173595911"/>申請人雇用人數未滿五人<text:bookmark-end text:name="_Toc173595911"/></text:p>
      <text:p text:style-name="P4"><text:bookmark-start text:name="_Toc173595912"/>聲明書<text:bookmark-end text:name="_Toc173595912"/></text:p>
      <text:p text:style-name="P5"/>
      <text:p text:style-name="P6"><text:bookmark-start text:name="_Toc173595913"/>立書人：○○○公司<text:bookmark-end text:name="_Toc173595913"/></text:p>
      <text:p text:style-name="P7"><text:bookmark-start text:name="_Toc173595914"/>代表人：○○○<text:bookmark-end text:name="_Toc173595914"/></text:p>
      <text:p text:style-name="P8"/>
      <text:p text:style-name="P9"><text:bookmark-start text:name="_Toc173595915"/>茲因本單位員工人數共＿＿人，依勞工保險條例第6條之規定，未滿5人，得免成為投保單位，故未辦理員工投保勞工保險事宜。若於計畫執行期間員工滿5人即辦理投保事宜，且主動告知農業部承辦單位，以上聲明如有不實，本單位願承擔一切法律責任。<text:bookmark-end text:name="_Toc173595915"/></text:p>
      <text:p text:style-name="P10"><text:bookmark-start text:name="_Toc173595916"/>此致<text:s text:c="3"/>農業部<text:bookmark-end text:name="_Toc173595916"/></text:p>
      <text:p text:style-name="P11"/>
      <text:p text:style-name="P12"><text:bookmark-start text:name="_Toc173595917"/><text:span text:style-name="T13">立聲明書人：</text:span><text:span text:style-name="T14">○○○公司 <text:s text:c="4"/>（用印）</text:span><text:bookmark-end text:name="_Toc173595917"/></text:p>
      <text:p text:style-name="P15"><text:bookmark-start text:name="_Toc173595918"/><text:span text:style-name="T16">代表人：</text:span><text:span text:style-name="T17">○○○ <text:s text:c="12"/>（用印）</text:span><text:bookmark-end text:name="_Toc173595918"/></text:p>
      <text:p text:style-name="P18"><text:bookmark-start text:name="_Toc173595919"/>統一編號：<text:bookmark-end text:name="_Toc173595919"/></text:p>
      <text:p text:style-name="P19"><text:bookmark-start text:name="_Toc173595920"/>地址：<text:bookmark-end text:name="_Toc173595920"/></text:p>
      <text:p text:style-name="P20"/>
      <text:p text:style-name="P21"/>
      <text:p text:style-name="P22"><text:bookmark-start text:name="_Toc173595921"/><text:span text:style-name="T23">中華民國</text:span><text:span text:style-name="T24"><text:s/></text:span><text:span text:style-name="T25">年</text:span><text:span text:style-name="T26"><text:s/></text:span><text:span text:style-name="T27">月</text:span><text:span text:style-name="T28"><text:s/></text:span><text:span text:style-name="T29">日</text:span><text:bookmark-end text:name="_Toc173595921"/></text:p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農科院 財團法人</meta:initial-creator>
    <dc:creator>農科院 財團法人</dc:creator>
    <meta:creation-date>2026-07-28T07:30:00Z</meta:creation-date>
    <dc:date>2026-07-28T07:30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