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vertical-align="baseline" fo:margin-bottom="0in" fo:line-height="100%" fo:margin-left="1.7777in" fo:text-indent="-1.7777in">
        <style:tab-stops>
          <style:tab-stop style:type="left" style:leader-style="dotted" style:leader-text="." style:position="4.915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0pt"/>
    </style:style>
    <style:style style:name="P5" style:parent-style-name="內文" style:family="paragraph">
      <style:paragraph-properties fo:widows="2" fo:orphans="2" style:snap-to-layout-grid="false" fo:text-align="justify" style:vertical-align="baseline" fo:margin-bottom="0in" fo:line-height="150%" fo:margin-left="2.0236in" fo:text-indent="-2.0236in">
        <style:tab-stops>
          <style:tab-stop style:type="left" style:leader-style="dotted" style:leader-text="." style:position="3.656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8pt"/>
    </style:style>
    <style:style style:name="P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9" style:family="table-column">
      <style:table-column-properties style:column-width="1.2972in"/>
    </style:style>
    <style:style style:name="TableColumn10" style:family="table-column">
      <style:table-column-properties style:column-width="1.7784in"/>
    </style:style>
    <style:style style:name="TableColumn11" style:family="table-column">
      <style:table-column-properties style:column-width="1.1416in"/>
    </style:style>
    <style:style style:name="TableColumn12" style:family="table-column">
      <style:table-column-properties style:column-width="2.3833in"/>
    </style:style>
    <style:style style:name="Table8" style:family="table">
      <style:table-properties style:width="6.6006in" style:rel-width="96.08%" fo:margin-left="0in" table:align="lef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437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437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4375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justify" fo:margin-bottom="0in" style:line-height-at-least="0in" fo:margin-left="0.525in" fo:margin-right="0.1965in" fo:text-indent="-0.5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widows="2" fo:orphans="2" fo:text-align="justify" fo:margin-bottom="0in" style:line-height-at-least="0in" fo:margin-left="0.5236in" fo:margin-right="0.1965in" fo:text-indent="-0.1833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widows="2" fo:orphans="2" fo:text-align="justify" fo:margin-bottom="0in" style:line-height-at-least="0in" fo:margin-left="0.5236in" fo:margin-right="0.1965in" fo:text-indent="-0.183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widows="2" fo:orphans="2" fo:text-align="justify" fo:margin-bottom="0in" style:line-height-at-least="0in" fo:margin-left="0.5236in" fo:margin-right="0.1965in" fo:text-indent="-0.1833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widows="2" fo:orphans="2" fo:text-align="justify" fo:margin-bottom="0in" fo:line-height="100%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4" style:parent-style-name="內文" style:family="paragraph">
      <style:paragraph-properties fo:widows="2" fo:orphans="2" style:snap-to-layout-grid="false" fo:text-align="justify" fo:margin-bottom="0in" style:line-height-at-least="0in" fo:margin-left="-0.0583in" fo:margin-right="-0.5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margin-bottom="0in" style:line-height-at-least="0in" fo:margin-left="-0.0986in" fo:margin-right="-0.5319in" fo:text-indent="-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margin-bottom="0in" style:line-height-at-least="0in" fo:margin-left="-0.0986in" fo:margin-right="-0.5319in" fo:text-indent="-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margin-bottom="0in" style:line-height-at-least="0in" fo:margin-left="-0.0986in" fo:margin-right="-0.5319in" fo:text-indent="-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margin-bottom="0in" style:line-height-at-least="0in" fo:margin-left="-0.0986in" fo:margin-right="-0.5319in" fo:text-indent="-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margin-bottom="0in" style:line-height-at-least="0in" fo:margin-left="-0.0986in" fo:margin-right="0.0055in" fo:text-indent="3.09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0" style:parent-style-name="內文" style:family="paragraph">
      <style:paragraph-properties fo:widows="2" fo:orphans="2" style:snap-to-layout-grid="false" fo:text-align="justify" fo:margin-bottom="0in" style:line-height-at-least="0in" fo:margin-left="-0.0986in" fo:margin-right="0.0055in" fo:text-indent="3.09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1" style:parent-style-name="內文" style:family="paragraph">
      <style:paragraph-properties fo:widows="2" fo:orphans="2" style:snap-to-layout-grid="false" fo:text-align="justify" fo:margin-bottom="0in" style:line-height-at-least="0in" fo:margin-left="-0.0583in" fo:margin-right="-0.531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2" style:parent-style-name="內文" style:family="paragraph">
      <style:paragraph-properties fo:widows="2" fo:orphans="2" style:snap-to-layout-grid="false" fo:text-align="justify" fo:margin-bottom="0in" style:line-height-at-least="0in" fo:margin-left="-0.0583in" fo:margin-right="-0.531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justify" fo:margin-bottom="0in" style:line-height-at-least="0in" fo:margin-left="-0.0583in" fo:margin-right="-0.5319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233932637"/><text:span text:style-name="T2">【附件六】</text:span><text:span text:style-name="T3"><text:line-break/></text:span><text:span text:style-name="T4">審查建議迴避之人員清單</text:span><text:bookmark-end text:name="_Toc233932637"/></text:h>
      <text:h text:style-name="P5" text:outline-level="2"/>
      <text:p text:style-name="P6">負責人（公司名稱）：</text:p>
      <text:p text:style-name="P7">資料日期：<text:s/>________年__________月____________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任職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具體應迴避理由及事證</text:p>
            <text:p text:style-name="P22">（請務必填寫）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註：1.<text:s/>請填列與貴申請人有利益衝突專家學者建議清單，以利審查作業時能先排除邀請，以符公平審查原則。</text:p>
      <text:p text:style-name="P69">2.<text:s/>無建議迴避之審查委員，請於表格內填「無」。</text:p>
      <text:p text:style-name="P70">3.<text:s/>須加蓋申請人印鑑及負責人章。</text:p>
      <text:p text:style-name="P71">4.<text:s/>建議迴避之審查委員，請務必具體說明迴避理由及事證，否則不予以採納。</text:p>
      <text:p text:style-name="P72"><text:span text:style-name="T73"><draw:custom-shape svg:x="2.87835in" svg:y="0.24931in" svg:width="2.125in" svg:height="1.875in" draw:z-index="251660288" draw:id="id0" draw:style-name="a1" draw:name="Rectangle 207" text:anchor-type="paragraph"><svg:title/><svg:desc/><draw:enhanced-geometry draw:type="non-primitive" svg:viewBox="0 0 21600 21600" draw:enhanced-path="M 0 0 L 21600 0 21600 21600 0 21600 Z N"/></draw:custom-shape></text:span></text:p>
      <text:p text:style-name="P74">申請人（公司名稱）印鑑：<text:s text:c="2"/></text:p>
      <text:p text:style-name="P75"><text:s text:c="57"/></text:p>
      <text:p text:style-name="P76"><text:s text:c="20"/>（用印）</text:p>
      <text:p text:style-name="P77"/>
      <text:p text:style-name="P78"/>
      <text:p text:style-name="P79"/>
      <text:p text:style-name="P80"/>
      <text:p text:style-name="P81"/>
      <text:p text:style-name="P82"><text:span text:style-name="T83"><draw:custom-shape svg:x="2.13542in" svg:y="0.15556in" svg:width="0.96528in" svg:height="0.875in" draw:z-index="251659264" draw:id="id1" draw:style-name="a3" draw:name="Rectangle 208" text:anchor-type="paragraph"><svg:title/><svg:desc/><draw:enhanced-geometry draw:type="non-primitive" svg:viewBox="0 0 21600 21600" draw:enhanced-path="M 0 0 L 21600 0 21600 21600 0 21600 Z N"/></draw:custom-shape></text:span></text:p>
      <text:p text:style-name="P84"><text:span text:style-name="T85">公司負責人：</text:span><text:span text:style-name="T86"><text:s text:c="24"/></text:span><text:span text:style-name="T87">（用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農科院 財團法人</meta:initial-creator>
    <dc:creator>農科院 財團法人</dc:creator>
    <meta:creation-date>2026-07-28T07:07:00Z</meta:creation-date>
    <dc:date>2026-07-28T07:07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