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margin-bottom="0in" fo:line-height="100%" fo:margin-left="2.5861in" fo:text-indent="-2.5847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P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6" style:parent-style-name="內文" style:list-style-name="LFO1" style:family="paragraph">
      <style:paragraph-properties fo:widows="2" fo:orphans="2" fo:text-align="justify" fo:margin-bottom="0in" fo:line-height="100%" fo:margin-left="0.4277in" fo:text-indent="-0.427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0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0pt"/>
    </style:style>
    <style:style style:name="P14" style:parent-style-name="內文" style:list-style-name="LFO1" style:family="paragraph">
      <style:paragraph-properties fo:widows="2" fo:orphans="2" fo:text-align="justify" fo:margin-bottom="0in" fo:line-height="100%" fo:margin-left="0.4277in" fo:text-indent="-0.4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20pt"/>
    </style:style>
    <style:style style:name="P1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1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1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1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1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2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2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2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2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2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2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2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2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2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2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3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3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3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3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4pt" style:font-size-asian="14pt" style:font-size-complex="20pt"/>
    </style:style>
    <style:style style:name="P34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style:letter-kerning="false" fo:font-size="16pt" style:font-size-asian="16pt" style:font-size-complex="18pt"/>
    </style:style>
  </office:automatic-styles>
  <office:body>
    <office:text text:use-soft-page-breaks="true">
      <text:p text:style-name="P1"><text:bookmark-start text:name="_Toc233932649"/><text:span text:style-name="T2">【附件十八】</text:span><text:span text:style-name="T3"><text:line-break/></text:span><text:span text:style-name="T4">著作權約定書範本</text:span><text:bookmark-end text:name="_Toc233932649"/></text:p>
      <text:p text:style-name="P5"/>
      <text:list text:style-name="LFO1" text:continue-numbering="true">
        <text:list-item>
          <text:p text:style-name="P6"><text:span text:style-name="T7">承攬人同意為執行前揭</text:span><text:span text:style-name="T8">「</text:span><text:span text:style-name="T9">○○○○○</text:span><text:span text:style-name="T10">」</text:span><text:span text:style-name="T11">契約所產出著作，約定以「</text:span><text:span text:style-name="T12">○○○○○○○○</text:span><text:span text:style-name="T13">」為著作人。</text:span></text:p>
        </text:list-item>
        <text:list-item>
          <text:p text:style-name="P14">前項著作將供○○○○○計畫目的使用，如於目的範圍內發生侵害第三人權利之情形，致使「○○○○○○○○」遭受損失，將由承攬人負擔相關之法律及賠償責任。</text:p>
        </text:list-item>
      </text:list>
      <text:p text:style-name="P15"/>
      <text:p text:style-name="P16"/>
      <text:p text:style-name="P17"><text:s text:c="21"/>此致</text:p>
      <text:p text:style-name="P18"/>
      <text:p text:style-name="P19">○○○○○○○○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22"/>承攬人：</text:p>
      <text:p text:style-name="P29"><text:s text:c="22"/>負責人：</text:p>
      <text:p text:style-name="P30"><text:s text:c="22"/>統一編號：</text:p>
      <text:p text:style-name="P31"><text:s text:c="22"/>地<text:s text:c="2"/>址：<text:s/></text:p>
      <text:p text:style-name="P32"><text:s text:c="16"/></text:p>
      <text:p text:style-name="P33"><text:s text:c="19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1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農科院 財團法人</meta:initial-creator>
    <dc:creator>農科院 財團法人</dc:creator>
    <meta:creation-date>2026-07-28T08:01:00Z</meta:creation-date>
    <dc:date>2026-07-28T08:02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